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yriadPro-It" svg:font-family="MyriadPro-It" style:font-family-generic="roman" style:font-pitch="variable"/>
    <style:font-face style:name="MinionPro-Regular" svg:font-family="MinionPro-Regula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2" style:parent-style-name="TableContents" style:family="paragraph">
      <style:paragraph-properties fo:text-align="justify" fo:margin-bottom="0.1965in"/>
    </style:style>
    <style:style style:name="P3" style:parent-style-name="TableContents" style:family="paragraph">
      <style:paragraph-properties fo:text-align="justify" fo:margin-bottom="0.1965in"/>
    </style:style>
    <style:style style:name="P4" style:parent-style-name="TableContents" style:family="paragraph">
      <style:paragraph-properties fo:text-align="justify" fo:margin-bottom="0.1965in"/>
    </style:style>
    <style:style style:name="P5" style:parent-style-name="TableContents" style:family="paragraph">
      <style:paragraph-properties fo:text-align="justify" fo:margin-bottom="0.1965in"/>
    </style:style>
    <style:style style:name="T6" style:parent-style-name="Domyślnaczcionkaakapitu" style:family="text">
      <style:text-properties style:font-name="MyriadPro-It" fo:font-style="italic" style:font-style-asian="italic"/>
    </style:style>
    <style:style style:name="T7" style:parent-style-name="Domyślnaczcionkaakapitu" style:family="text">
      <style:text-properties style:font-name="MyriadPro-It" fo:font-style="italic" style:font-style-asian="italic"/>
    </style:style>
    <style:style style:name="T8" style:parent-style-name="Domyślnaczcionkaakapitu" style:family="text">
      <style:text-properties style:font-name="MyriadPro-It" fo:font-style="italic" style:font-style-asian="italic"/>
    </style:style>
    <style:style style:name="T9" style:parent-style-name="Domyślnaczcionkaakapitu" style:family="text">
      <style:text-properties style:font-name="MinionPro-Regular"/>
    </style:style>
    <style:style style:name="P10" style:parent-style-name="TableContents" style:family="paragraph">
      <style:paragraph-properties fo:text-align="justify" fo:margin-bottom="0.1965in"/>
    </style:style>
    <style:style style:name="T11" style:parent-style-name="Domyślnaczcionkaakapitu" style:family="text">
      <style:text-properties style:font-name="MinionPro-Regular"/>
    </style:style>
    <style:style style:name="T12" style:parent-style-name="Domyślnaczcionkaakapitu" style:family="text">
      <style:text-properties style:font-name="MinionPro-Regular"/>
    </style:style>
    <style:style style:name="T13" style:parent-style-name="Domyślnaczcionkaakapitu" style:family="text">
      <style:text-properties style:font-name="MinionPro-Regular"/>
    </style:style>
    <style:style style:name="T14" style:parent-style-name="Domyślnaczcionkaakapitu" style:family="text">
      <style:text-properties style:font-name="MinionPro-Regular"/>
    </style:style>
    <style:style style:name="T15" style:parent-style-name="Domyślnaczcionkaakapitu" style:family="text">
      <style:text-properties style:font-name="MinionPro-Regular"/>
    </style:style>
    <style:style style:name="T16" style:parent-style-name="Domyślnaczcionkaakapitu" style:family="text">
      <style:text-properties style:font-name="MinionPro-Regular"/>
    </style:style>
    <style:style style:name="T17" style:parent-style-name="Domyślnaczcionkaakapitu" style:family="text">
      <style:text-properties style:font-name="MinionPro-Regular"/>
    </style:style>
    <style:style style:name="T18" style:parent-style-name="Domyślnaczcionkaakapitu" style:family="text">
      <style:text-properties style:font-name="MinionPro-Regular"/>
    </style:style>
    <style:style style:name="T19" style:parent-style-name="Domyślnaczcionkaakapitu" style:family="text">
      <style:text-properties style:font-name="MinionPro-Regular"/>
    </style:style>
    <style:style style:name="T20" style:parent-style-name="Domyślnaczcionkaakapitu" style:family="text">
      <style:text-properties style:font-name="MinionPro-Regular"/>
    </style:style>
    <style:style style:name="T21" style:parent-style-name="Domyślnaczcionkaakapitu" style:family="text">
      <style:text-properties style:font-name="MinionPro-Regular"/>
    </style:style>
    <style:style style:name="T22" style:parent-style-name="Domyślnaczcionkaakapitu" style:family="text">
      <style:text-properties style:font-name="MinionPro-Regular"/>
    </style:style>
    <style:style style:name="T23" style:parent-style-name="Domyślnaczcionkaakapitu" style:family="text">
      <style:text-properties style:font-name="MinionPro-Regular"/>
    </style:style>
    <style:style style:name="P24" style:parent-style-name="Standard" style:family="paragraph">
      <style:paragraph-properties fo:text-align="justify" fo:margin-bottom="0.1965in"/>
    </style:style>
    <style:style style:name="T25" style:parent-style-name="Domyślnaczcionkaakapitu" style:family="text">
      <style:text-properties style:font-name="MinionPro-Regular"/>
    </style:style>
    <style:style style:name="T26" style:parent-style-name="Domyślnaczcionkaakapitu" style:family="text">
      <style:text-properties style:font-name="MinionPro-Regular"/>
    </style:style>
    <style:style style:name="T27" style:parent-style-name="Domyślnaczcionkaakapitu" style:family="text">
      <style:text-properties style:font-name="MinionPro-Regular"/>
    </style:style>
    <style:style style:name="T28" style:parent-style-name="Domyślnaczcionkaakapitu" style:family="text">
      <style:text-properties style:font-name="MinionPro-Regular"/>
    </style:style>
    <style:style style:name="T29" style:parent-style-name="Domyślnaczcionkaakapitu" style:family="text">
      <style:text-properties style:font-name="MinionPro-Regular"/>
    </style:style>
    <style:style style:name="T30" style:parent-style-name="Domyślnaczcionkaakapitu" style:family="text">
      <style:text-properties style:font-name="MinionPro-Regular"/>
    </style:style>
    <style:style style:name="T31" style:parent-style-name="Domyślnaczcionkaakapitu" style:family="text">
      <style:text-properties style:font-name="MinionPro-Regular"/>
    </style:style>
    <style:style style:name="T32" style:parent-style-name="Domyślnaczcionkaakapitu" style:family="text">
      <style:text-properties style:font-name="MinionPro-Regular"/>
    </style:style>
    <style:style style:name="T33" style:parent-style-name="Domyślnaczcionkaakapitu" style:family="text">
      <style:text-properties style:font-name="MinionPro-Regular"/>
    </style:style>
    <style:style style:name="T34" style:parent-style-name="Domyślnaczcionkaakapitu" style:family="text">
      <style:text-properties style:font-name="MinionPro-Regular"/>
    </style:style>
    <style:style style:name="T35" style:parent-style-name="Domyślnaczcionkaakapitu" style:family="text">
      <style:text-properties style:font-name="MinionPro-Regular"/>
    </style:style>
    <style:style style:name="T36" style:parent-style-name="Domyślnaczcionkaakapitu" style:family="text">
      <style:text-properties style:font-name="MinionPro-Regular"/>
    </style:style>
    <style:style style:name="T37" style:parent-style-name="Domyślnaczcionkaakapitu" style:family="text">
      <style:text-properties style:font-name="MinionPro-Regular"/>
    </style:style>
    <style:style style:name="T38" style:parent-style-name="Domyślnaczcionkaakapitu" style:family="text">
      <style:text-properties style:font-name="MinionPro-Regular"/>
    </style:style>
    <style:style style:name="T39" style:parent-style-name="Domyślnaczcionkaakapitu" style:family="text">
      <style:text-properties style:font-name="MinionPro-Regular"/>
    </style:style>
    <style:style style:name="T40" style:parent-style-name="Domyślnaczcionkaakapitu" style:family="text">
      <style:text-properties style:font-name="MinionPro-Regular"/>
    </style:style>
    <style:style style:name="T41" style:parent-style-name="Domyślnaczcionkaakapitu" style:family="text">
      <style:text-properties style:font-name="MinionPro-Regular"/>
    </style:style>
    <style:style style:name="T42" style:parent-style-name="Domyślnaczcionkaakapitu" style:family="text">
      <style:text-properties style:font-name="MinionPro-Regular"/>
    </style:style>
    <style:style style:name="T43" style:parent-style-name="Domyślnaczcionkaakapitu" style:family="text">
      <style:text-properties style:font-name="MinionPro-Regular"/>
    </style:style>
    <style:style style:name="T44" style:parent-style-name="Domyślnaczcionkaakapitu" style:family="text">
      <style:text-properties style:font-name="MinionPro-Regular"/>
    </style:style>
    <style:style style:name="T45" style:parent-style-name="Domyślnaczcionkaakapitu" style:family="text">
      <style:text-properties style:font-name="MinionPro-Regular"/>
    </style:style>
    <style:style style:name="T46" style:parent-style-name="Domyślnaczcionkaakapitu" style:family="text">
      <style:text-properties style:font-name="MinionPro-Regular"/>
    </style:style>
    <style:style style:name="T47" style:parent-style-name="Domyślnaczcionkaakapitu" style:family="text">
      <style:text-properties style:font-name="MinionPro-Regular"/>
    </style:style>
    <style:style style:name="P48" style:parent-style-name="Standard" style:family="paragraph">
      <style:paragraph-properties fo:text-align="justify" fo:margin-bottom="0.1965in"/>
    </style:style>
    <style:style style:name="T49" style:parent-style-name="Domyślnaczcionkaakapitu" style:family="text">
      <style:text-properties style:font-name="MinionPro-Regular"/>
    </style:style>
    <style:style style:name="T50" style:parent-style-name="Domyślnaczcionkaakapitu" style:family="text">
      <style:text-properties style:font-name="MinionPro-Regular"/>
    </style:style>
    <style:style style:name="P51" style:parent-style-name="Standard" style:family="paragraph">
      <style:paragraph-properties fo:text-align="justify" fo:margin-bottom="0.1965in"/>
    </style:style>
    <style:style style:name="T52" style:parent-style-name="Domyślnaczcionkaakapitu" style:family="text">
      <style:text-properties style:font-name="MinionPro-Regular"/>
    </style:style>
    <style:style style:name="T53" style:parent-style-name="Domyślnaczcionkaakapitu" style:family="text">
      <style:text-properties style:font-name="MinionPro-Regular"/>
    </style:style>
    <style:style style:name="T54" style:parent-style-name="Domyślnaczcionkaakapitu" style:family="text">
      <style:text-properties style:font-name="MinionPro-Regular"/>
    </style:style>
    <style:style style:name="T55" style:parent-style-name="Domyślnaczcionkaakapitu" style:family="text">
      <style:text-properties style:font-name="MinionPro-Regular"/>
    </style:style>
    <style:style style:name="T56" style:parent-style-name="Domyślnaczcionkaakapitu" style:family="text">
      <style:text-properties style:font-name="MinionPro-Regular"/>
    </style:style>
    <style:style style:name="T57" style:parent-style-name="Domyślnaczcionkaakapitu" style:family="text">
      <style:text-properties style:font-name="MinionPro-Regular"/>
    </style:style>
    <style:style style:name="T58" style:parent-style-name="Domyślnaczcionkaakapitu" style:family="text">
      <style:text-properties style:font-name="MinionPro-Regular"/>
    </style:style>
    <style:style style:name="T59" style:parent-style-name="Domyślnaczcionkaakapitu" style:family="text">
      <style:text-properties style:font-name="MinionPro-Regular"/>
    </style:style>
    <style:style style:name="T60" style:parent-style-name="Domyślnaczcionkaakapitu" style:family="text">
      <style:text-properties style:font-name="MinionPro-Regular"/>
    </style:style>
    <style:style style:name="T61" style:parent-style-name="Domyślnaczcionkaakapitu" style:family="text">
      <style:text-properties style:font-name="MinionPro-Regular"/>
    </style:style>
    <style:style style:name="T62" style:parent-style-name="Domyślnaczcionkaakapitu" style:family="text">
      <style:text-properties style:font-name="MinionPro-Regular"/>
    </style:style>
    <style:style style:name="T63" style:parent-style-name="Domyślnaczcionkaakapitu" style:family="text">
      <style:text-properties style:font-name="MinionPro-Regular"/>
    </style:style>
    <style:style style:name="T64" style:parent-style-name="Domyślnaczcionkaakapitu" style:family="text">
      <style:text-properties style:font-name="MinionPro-Regular"/>
    </style:style>
    <style:style style:name="T65" style:parent-style-name="Domyślnaczcionkaakapitu" style:family="text">
      <style:text-properties style:font-name="MinionPro-Regular"/>
    </style:style>
    <style:style style:name="P66" style:parent-style-name="TableContents" style:family="paragraph">
      <style:paragraph-properties fo:text-align="justify" fo:margin-bottom="0.1965in"/>
    </style:style>
  </office:automatic-styles>
  <office:body>
    <office:text text:use-soft-page-breaks="true">
      <text:p text:style-name="P1">W kolejnej odsłonie przedstawiamy działania profilaktyczne dotyczące ochrony dzieci przed cyberuzależnieniem i cyberprzemocą.<text:s/>Edyta Palicka w swoim artykule<text:s/>o którym wspominałyśmy w<text:s/>poprzednim tygodniu podkreśla <text:s/>rolę rodziców<text:s/>w działaniach profilaktycznych.Trzeba bowiem pamiętać, że zadowalające rezultaty można osiągnąć tylko wówczas, gdy profilaktyczne działania szkoły w stosunku do uczniów są spójne z działaniami rodziców.</text:p>
      <text:p text:style-name="P2">,,To rodzice decydują o zakupie komputera, tabletu czy smartfona oraz ustalają warunki, na jakich dziecko będzie z tego sprzętu korzystało. Często to właśnie dorośli uważają, że dziecko jest już na tyle dojrzałe, że potrafi poradzić sobie z komputerem i sami bardzo wcześnie zachęcają je do pierwszych doświadczeń. Istnieje jeszcze całkiem spora rzesza rodziców, którzy sądzą, że ich pociecha ciekawie i bezpiecznie spędza wówczas czas, jest bardziej samodzielna. Są zadowoleni z tego, że dziecko jest mniej absorbujące, a sami mają więcej chwil wytchnienia. Trzeba sobie uświadomić, że jest wręcz przeciwnie, dziecko korzystające z sieci wymaga niezwykłej uwagi. Jest to tak samo ważne, jak każda inna jego aktywność w domu, szkole, czy w kontaktach z rówieśnikami.</text:p>
      <text:p text:style-name="P3">Niezwykle istotne jest dlatego staranne wybieranie programów,<text:s/>stron i gier komputerowych. Istotne jest także wyznaczanie limitów czasowych na aktywność w sieci oraz wprowadzanie ograniczeń dotyczących typów gier i programów.</text:p>
      <text:p text:style-name="P4">W sytuacjach szczególnych natomiast, gdy dziecko nie respektuje wymogów stawianych przez dorosłych należy konsekwentnie dążyć do tego, by sprzęty elektroniczne znajdowały się poza pokojem dziecka, najlepiej w salonie lub innym pomieszczeniu głównym, do którego dostęp mają wszyscy domownicy. Umożliwi to łatwiejszy wgląd w aktywność dziecka, kontrolę czasu oraz pewność, że dziecko nie będzie miało nieograniczonego dostępu do Internetu, gdy oddalą się dorośli domownicy.”</text:p>
      <text:p text:style-name="P5"><text:span text:style-name="T6"><text:s/>Z kolei - Andrzej Szymański z Zakładu bezpieczeństwa i Porządku Publicznego m</text:span><text:span text:style-name="T7">ówi o wskazówkach</text:span><text:span text:style-name="T8">,<text:s/></text:span><text:span text:style-name="T9">których systematyczne wdrażanie w rodzinie może pomóc w ograniczeniu niezdrowej fascynacji dziecka technologiczną karuzelą łakoci.</text:span></text:p>
      <text:p text:style-name="P10"><text:span text:style-name="T11">Jedną z takich zasad jest autentyczność rodzica. Wiąże się to z koniecznością bycia obiektywnym i wiarygo</text:span><text:span text:style-name="T12">dnym w tym, co mówi się do dziecka, do czego zachęca i przed czym chce go się chronić lub czego mu się zakazuje. Brak takiej wiarygodności, wynikający z podwójnej moralności według klucza – tobie zabraniam,</text:span><text:span text:style-name="T13"><text:s/></text:span><text:span text:style-name="T14">a sam to robię, jest szybko wychwycone przez dziec</text:span><text:span text:style-name="T15">ko jako bacznego obserwatora wa</text:span><text:span text:style-name="T16">żnych dla jego życia dyrektyw.<text:s/></text:span><text:span text:style-name="T17">Zatem rodzice powinni szczególnie zadbać o dostarczenie dzieciom wartościowych zachowań społecznych nie tylko w świecie off-line, ale i on-line. Ważną tu kwestią jest przede wszystkim podniesie</text:span><text:span text:style-name="T18">nie przez opiekuna oczu znad własnych ekranowych urządzeń i dostrzeżenie swojego dziecka oraz jego potrzeb psychicznych, takich jak: potrzeba kontaktu emocjonalnego,</text:span><text:span text:style-name="T19"><text:s/></text:span><text:span text:style-name="T20">akceptacji, uznania, sukcesu czy bezpieczeństwa. Równocześnie rodzice powinni przeanalizowa</text:span><text:span text:style-name="T21">ć swoje zachowania związane z użytkowaniem nowych technologii cyfrowych i świadomie powielać zachowania,</text:span><text:span text:style-name="T22"><text:s/></text:span><text:span text:style-name="T23">które chcą, aby dziecko wykonywało w przyszłości oraz unikać zachowań polegających na nałogowym używaniu urządzeń technologicznych.</text:span></text:p>
      <text:p text:style-name="P24"><text:span text:style-name="T25">Innym błędem, który</text:span><text:span text:style-name="T26"><text:s/>zdarza się rodzicom jest nieuważne słuchanie dzieci i przejawiana nadopiekuńczość. Z perspektywy dziecka, jego rodzice źle rozumieją świat technologiczny, w którym przyszło mu dorastać i w którym jest ono zanurzone. Dla niego jest to naturalne środowisko<text:s/></text:span><text:span text:style-name="T27">życi</text:span><text:span text:style-name="T28">a i funkcjonowania społecznego.<text:s/></text:span><text:span text:style-name="T29">Internet, komputer, telefon i inne tego typu urządzenia nie tylko pośredniczą<text:s/></text:span><text:span text:style-name="T30">w interakcji pomiędzy dzieckiem,<text:s/></text:span><text:span text:style-name="T31">a jego otoczeniem, ale stały się także ważnym podmiotem tej interakcji. Ewentualna groźba ograniczenia dostępu</text:span><text:span text:style-name="T32"><text:s/>powoduje u dziecka strach przed utratą tego, co najcenniejsze, co decyduje,</text:span><text:span text:style-name="T33"><text:s/></text:span><text:span text:style-name="T34">kim jest, jak jest postrzegane w grupie. Mówienie przy tym, że urządzenia technologiczne mu szkodzą, że są niebezpieczne, że uzależniają – w ocenie dziecka wynikają z braku obiekty</text:span><text:span text:style-name="T35">wizmu i są jedynie niepotrzebnym moralizowaniem ze strony<text:s/></text:span><text:soft-page-break/><text:span text:style-name="T36">dorosłych. Tego rodzaju napominaniu nie pomaga także fakt, że często towarzyszy mu atmosfera konfliktu domowego oraz złych emocji. Stosowane wówczas metody, takie jak groźba, przekupstwo,</text:span><text:span text:style-name="T37"><text:s/></text:span><text:span text:style-name="T38">porównywani</text:span><text:span text:style-name="T39">e, krytyka, sarkazm, poniżanie jest nieefektywne i prowadzi do eskalacji problemu. Dlatego w dawanych radach rodzicielskich, nakazach i zakazach dzieci nie widzą głębszego sensu, szczególnie</text:span><text:span text:style-name="T40">,</text:span><text:span text:style-name="T41"><text:s/>że uważają je za obstrukcyjne i nierealne do wykonania. Praktyczn</text:span><text:span text:style-name="T42">iej jest więc, aby rodzice zamiast ograniczać dostęp do urządzeń lub ciągle mówić o ich szkodliwości, bardziej pomagali dzieciom zrozumieć różne ich strony i wynikające z tego skutki oraz konsekwencje, często bardzo</text:span><text:span text:style-name="T43"><text:s/>odległe. By zwracali uwagę,</text:span><text:span text:style-name="T44"><text:s/>ile dzie</text:span><text:span text:style-name="T45">cko przebywa</text:span><text:span text:style-name="T46">ją</text:span><text:span text:style-name="T47"><text:s/>w sieci i co tam robią.</text:span></text:p>
      <text:p text:style-name="P48"><text:span text:style-name="T49">Można więc powiedzieć, że zadaniem dorosłych jest tutaj stopniowe wprowadzanie dziecka i towarzyszenie mu we wchodzeniu do świata urządzeń technologicznych oraz bycie uważnym rodzicem. Oznacza to nie tylko obserwację d</text:span><text:span text:style-name="T50">ziecka i koncentrację na realizowanych celach wychowawczych, ale polega na budowaniu porozumienia z dzieckiem opartym na fundamencie wzajemnego zaufania i szacunku.</text:span></text:p>
      <text:p text:style-name="P51"><text:span text:style-name="T52">Nakreślonym granicom powinien towarzyszyć rozumny monitoring ich przestrzegania. Rodzic ni</text:span><text:span text:style-name="T53">e może mieć przy tym obaw,</text:span><text:span text:style-name="T54"><text:s/></text:span><text:span text:style-name="T55">że jego dziecko jest większym ekspertem w obsłudze urządzeń mobilnych niż on sam. To też ważny moment w życiu każdego dorosłego, który powinien być gotowy na to, aby zaakceptować ewentualny fakt utraty swojej dominującej pozycji „</text:span><text:span text:style-name="T56">nieomylnego”, na rzecz dostrzeżenia w dziecku przynajmniej partnera, jeżeli nie osoby,</text:span><text:span text:style-name="T57"><text:s/></text:span><text:span text:style-name="T58">która na wielu zagadnieniach w obsłudze urządzeń zna się lepiej i posiada większe kompetencje. Nie można też jednak zbytnio przeceniać umiejętności dziecka. Swobodna bowi</text:span><text:span text:style-name="T59">em obsługa urządzeń nie jest równoznaczna z posiadaniem wiedzy na temat społecznych aspektów bezpieczeństwa wynikających z użytkowania komputera. Każdy rodzic powinien pamiętać, że przysłowiowy „święty spokój” nie powinien być następstwem pogorszenia jakoś</text:span><text:span text:style-name="T60">ci kontaktu z dzieckiem. Świadome rodzicielstwo wymaga także, aby w sytuacjach,</text:span><text:span text:style-name="T61"><text:s/></text:span><text:span text:style-name="T62">w których uznajemy, że nasze dziecko wykazuje problemy w na</text:span><text:span text:style-name="T63">dmiernym korzystaniu z urządzeń</text:span><text:span text:style-name="T64">, reagować na te objawy. Warto wtedy szukać pomocy u specjalistów od uzależnień behawi</text:span><text:span text:style-name="T65">oralnych i psychologów dziecięcych.”</text:span></text:p>
      <text:p text:style-name="P66">Musicie Państwo <text:s/>mieć świadomość, że problem niezauważony lub zbagatelizowany narasta i może doprowadzić do nieodwracalnych skutków. A szkoła,<text:s/>wychowawcy, nauczyciele, pedagodzy mają obowiązek reagowania w przypadku zauważenia cyberuzależnienia i udzielenia rodzicom wsparcia. Jak najszybsze reagowanie i podjęcie specjalistycznej terapii jest bardzo ważne by możliwe było właściwe i jak najszybsze rozpoczęcie procesu zdrowienia ucznia uzależnionego czy też narażonego na przemoc płynącą z internet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yriadPro-It" svg:font-family="MyriadPro-It" style:font-family-generic="roman" style:font-pitch="variable"/>
    <style:font-face style:name="MinionPro-Regular" svg:font-family="MinionPro-Regula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20-05-19T19:29:00Z</meta:creation-date>
    <dc:date>2020-05-20T06:10:00Z</dc:date>
    <meta:template xlink:href="Normal" xlink:type="simple"/>
    <meta:editing-cycles>13</meta:editing-cycles>
    <meta:editing-duration>PT3900S</meta:editing-duration>
    <meta:document-statistic meta:page-count="2" meta:paragraph-count="13" meta:word-count="980" meta:character-count="6853" meta:row-count="49" meta:non-whitespace-character-count="5886"/>
  </office:meta>
</office:document-meta>
</file>